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Em Em Am B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Em D Em D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Em</text:p>
      <text:p><text:s text:c="59"/>D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G <text:s/>D G <text:s/>D</text:p>
      <text:p>Tous les enfants de <text:span text:style-name="Measure_20__23_2">Jah</text:span> ne virent pas au cli<text:span text:style-name="Measure_20__23_1">ché</text:span> <text:s text:c="5"/>Em D Em D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